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1" svg:font-family="Helvetica"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6.99cm" fo:margin-left="0.191cm" fo:margin-top="0cm" fo:margin-bottom="0cm" table:align="left" fo:background-color="transparent" style:writing-mode="lr-tb">
        <style:background-image/>
      </style:table-properties>
    </style:style>
    <style:style style:name="Tabelle1.A" style:family="table-column">
      <style:table-column-properties style:column-width="8.495cm"/>
    </style:style>
    <style:style style:name="Tabelle1.1" style:family="table-row">
      <style:table-row-properties style:min-row-height="0.84cm" fo:keep-together="auto"/>
    </style:style>
    <style:style style:name="Tabelle1.A1" style:family="table-cell">
      <style:table-cell-properties style:vertical-align="" fo:background-color="#bdc0bf" fo:padding="0.141cm" fo:border-left="0.25pt solid #000000" fo:border-right="0.25pt solid #000000" fo:border-top="0.25pt solid #000000" fo:border-bottom="0.5pt solid #000000">
        <style:background-image/>
      </style:table-cell-properties>
    </style:style>
    <style:style style:name="Tabelle1.2" style:family="table-row">
      <style:table-row-properties style:min-row-height="0.988cm" fo:keep-together="auto"/>
    </style:style>
    <style:style style:name="Tabelle1.A2" style:family="table-cell">
      <style:table-cell-properties style:vertical-align="" fo:background-color="transparent" fo:padding="0.141cm" fo:border-left="0.25pt solid #000000" fo:border-right="0.25pt solid #000000" fo:border-top="0.5pt solid #000000" fo:border-bottom="0.25pt solid #000000">
        <style:background-image/>
      </style:table-cell-properties>
    </style:style>
    <style:style style:name="Tabelle1.3" style:family="table-row">
      <style:table-row-properties style:min-row-height="5.096cm" fo:keep-together="auto"/>
    </style:style>
    <style:style style:name="Tabelle1.A3" style:family="table-cell">
      <style:table-cell-properties style:vertical-align="" fo:background-color="#eeeeee" fo:padding="0.141cm" fo:border="0.25pt solid #000000">
        <style:background-image/>
      </style:table-cell-properties>
    </style:style>
    <style:style style:name="Tabelle1.4" style:family="table-row">
      <style:table-row-properties style:min-row-height="0.52cm" fo:keep-together="auto"/>
    </style:style>
    <style:style style:name="Tabelle1.A4" style:family="table-cell">
      <style:table-cell-properties style:vertical-align="" fo:background-color="transparent" fo:padding="0.141cm" fo:border="0.25pt solid #000000">
        <style:background-image/>
      </style:table-cell-properties>
    </style:style>
    <style:style style:name="Tabelle1.5" style:family="table-row">
      <style:table-row-properties style:min-row-height="10.366cm" fo:keep-together="auto"/>
    </style:style>
    <style:style style:name="Tabelle1.7" style:family="table-row">
      <style:table-row-properties style:min-row-height="11.354cm" fo:keep-together="auto"/>
    </style:style>
    <style:style style:name="Tabelle1.8" style:family="table-row">
      <style:table-row-properties style:min-row-height="0.982cm" fo:keep-together="auto"/>
    </style:style>
    <style:style style:name="Tabelle1.9" style:family="table-row">
      <style:table-row-properties style:min-row-height="22.22cm" fo:keep-together="auto"/>
    </style:style>
    <style:style style:name="P1" style:family="paragraph" style:parent-style-name="Kopf-_20_und_20_Fußzeilen">
      <style:paragraph-properties fo:text-align="start" style:justify-single-word="false">
        <style:tab-stops>
          <style:tab-stop style:position="8.5cm" style:type="center"/>
          <style:tab-stop style:position="17cm" style:type="right"/>
        </style:tab-stops>
      </style:paragraph-properties>
    </style:style>
    <style:style style:name="P2" style:family="paragraph" style:parent-style-name="Standard">
      <style:text-properties officeooo:rsid="00209475" officeooo:paragraph-rsid="001f58ed"/>
    </style:style>
    <style:style style:name="P3" style:family="paragraph" style:parent-style-name="Standard">
      <style:text-properties officeooo:rsid="0023c0c3" officeooo:paragraph-rsid="0023c0c3"/>
    </style:style>
    <style:style style:name="P4" style:family="paragraph" style:parent-style-name="Standard">
      <style:text-properties fo:color="#00a933" fo:font-weight="bold" officeooo:rsid="002786d4" officeooo:paragraph-rsid="002786d4" style:font-weight-asian="bold" style:font-weight-complex="bold"/>
    </style:style>
    <style:style style:name="P5" style:family="paragraph" style:parent-style-name="Standard">
      <style:text-properties fo:color="#000000" fo:font-weight="normal" officeooo:rsid="00209475" officeooo:paragraph-rsid="002b009c" style:font-weight-asian="normal" style:font-weight-complex="normal"/>
    </style:style>
    <style:style style:name="P6" style:family="paragraph" style:parent-style-name="Standard">
      <style:text-properties officeooo:rsid="00258aed" officeooo:paragraph-rsid="002b009c"/>
    </style:style>
    <style:style style:name="P7" style:family="paragraph" style:parent-style-name="Standard">
      <style:paragraph-properties fo:margin-left="0cm" fo:margin-right="0cm" fo:text-align="start" style:justify-single-word="false" fo:orphans="0" fo:widows="0" fo:hyphenation-ladder-count="no-limit" fo:text-indent="0cm" style:auto-text-indent="false" style:writing-mode="lr-tb">
        <style:tab-stops>
          <style:tab-stop style:position="1.245cm"/>
          <style:tab-stop style:position="2.491cm"/>
          <style:tab-stop style:position="3.736cm"/>
          <style:tab-stop style:position="4.981cm"/>
          <style:tab-stop style:position="6.227cm"/>
          <style:tab-stop style:position="7.472cm"/>
          <style:tab-stop style:position="8.717cm"/>
          <style:tab-stop style:position="9.962cm"/>
          <style:tab-stop style:position="11.208cm"/>
          <style:tab-stop style:position="12.453cm"/>
          <style:tab-stop style:position="13.698cm"/>
          <style:tab-stop style:position="14.944cm"/>
          <style:tab-stop style:position="16.189cm"/>
        </style:tab-stops>
      </style:paragraph-properties>
      <style:text-properties style:font-name="Times New Roman" fo:font-size="12pt" fo:language="de" fo:country="DE" style:text-underline-style="none" style:letter-kerning="true" style:font-name-asian="Times New Roman1" style:font-size-asian="12pt" style:font-name-complex="Times New Roman1" style:font-size-complex="12pt" fo:hyphenate="false" fo:hyphenation-remain-char-count="2" fo:hyphenation-push-char-count="2"/>
    </style:style>
    <style:style style:name="P8" style:family="paragraph" style:parent-style-name="Standard">
      <style:paragraph-properties fo:margin-left="0cm" fo:margin-right="0cm" fo:text-align="start" style:justify-single-word="false" fo:orphans="0" fo:widows="0" fo:hyphenation-ladder-count="no-limit" fo:text-indent="0cm" style:auto-text-indent="false" style:writing-mode="lr-tb"/>
      <style:text-properties fo:hyphenate="false" fo:hyphenation-remain-char-count="2" fo:hyphenation-push-char-count="2"/>
    </style:style>
    <style:style style:name="P9" style:family="paragraph" style:parent-style-name="Standard">
      <style:paragraph-properties fo:margin-left="0cm" fo:margin-right="0cm" fo:text-align="start" style:justify-single-word="false" fo:orphans="0" fo:widows="0" fo:hyphenation-ladder-count="no-limit" fo:text-indent="0cm" style:auto-text-indent="false" style:writing-mode="lr-tb">
        <style:tab-stops>
          <style:tab-stop style:position="1.245cm"/>
          <style:tab-stop style:position="2.491cm"/>
          <style:tab-stop style:position="3.736cm"/>
          <style:tab-stop style:position="4.981cm"/>
          <style:tab-stop style:position="6.227cm"/>
          <style:tab-stop style:position="7.472cm"/>
        </style:tab-stops>
      </style:paragraph-properties>
      <style:text-properties fo:hyphenate="false" fo:hyphenation-remain-char-count="2" fo:hyphenation-push-char-count="2"/>
    </style:style>
    <style:style style:name="P10" style:family="paragraph" style:parent-style-name="Standard">
      <style:paragraph-properties fo:margin-left="0cm" fo:margin-right="0cm" fo:text-align="start" style:justify-single-word="false" fo:orphans="0" fo:widows="0" fo:hyphenation-ladder-count="no-limit" fo:text-indent="0cm" style:auto-text-indent="false" style:writing-mode="lr-tb">
        <style:tab-stops>
          <style:tab-stop style:position="1.245cm"/>
          <style:tab-stop style:position="2.491cm"/>
          <style:tab-stop style:position="3.736cm"/>
          <style:tab-stop style:position="4.981cm"/>
          <style:tab-stop style:position="6.227cm"/>
          <style:tab-stop style:position="7.472cm"/>
          <style:tab-stop style:position="8.717cm"/>
          <style:tab-stop style:position="9.962cm"/>
          <style:tab-stop style:position="11.208cm"/>
          <style:tab-stop style:position="12.453cm"/>
          <style:tab-stop style:position="13.698cm"/>
          <style:tab-stop style:position="14.944cm"/>
          <style:tab-stop style:position="16.189cm"/>
        </style:tab-stops>
      </style:paragraph-properties>
      <style:text-properties style:font-name="Arial" fo:font-size="12pt" fo:language="de" fo:country="DE" style:text-underline-style="solid" style:text-underline-width="auto" style:text-underline-color="#000000" fo:font-weight="bold" style:letter-kerning="true" style:font-name-asian="Arial1" style:font-size-asian="12pt" style:font-weight-asian="bold" style:font-name-complex="Arial1" style:font-size-complex="12pt" style:font-weight-complex="bold" fo:hyphenate="false" fo:hyphenation-remain-char-count="2" fo:hyphenation-push-char-count="2"/>
    </style:style>
    <style:style style:name="P11" style:family="paragraph" style:parent-style-name="Standard">
      <style:paragraph-properties fo:margin-left="0cm" fo:margin-right="0cm" fo:text-align="start" style:justify-single-word="false" fo:orphans="0" fo:widows="0" fo:hyphenation-ladder-count="no-limit" fo:text-indent="0cm" style:auto-text-indent="false" style:writing-mode="lr-tb">
        <style:tab-stops>
          <style:tab-stop style:position="1.245cm"/>
          <style:tab-stop style:position="2.491cm"/>
          <style:tab-stop style:position="3.736cm"/>
          <style:tab-stop style:position="4.981cm"/>
          <style:tab-stop style:position="6.227cm"/>
          <style:tab-stop style:position="7.472cm"/>
        </style:tab-stops>
      </style:paragraph-properties>
      <style:text-properties style:font-name="Arial" fo:font-size="12pt" fo:language="de" fo:country="DE" style:text-underline-style="none" style:letter-kerning="true" style:font-name-asian="Arial1" style:font-size-asian="12pt" style:font-name-complex="Arial1" style:font-size-complex="12pt" fo:hyphenate="false" fo:hyphenation-remain-char-count="2" fo:hyphenation-push-char-count="2"/>
    </style:style>
    <style:style style:name="P12" style:family="paragraph" style:parent-style-name="Standard">
      <style:paragraph-properties fo:margin-left="0cm" fo:margin-right="0cm" fo:text-align="start" style:justify-single-word="false" fo:orphans="0" fo:widows="0" fo:hyphenation-ladder-count="no-limit" fo:text-indent="0cm" style:auto-text-indent="false" style:writing-mode="lr-tb">
        <style:tab-stops>
          <style:tab-stop style:position="1.245cm"/>
          <style:tab-stop style:position="2.491cm"/>
          <style:tab-stop style:position="3.736cm"/>
          <style:tab-stop style:position="4.981cm"/>
          <style:tab-stop style:position="6.227cm"/>
          <style:tab-stop style:position="7.472cm"/>
          <style:tab-stop style:position="8.717cm"/>
          <style:tab-stop style:position="9.962cm"/>
          <style:tab-stop style:position="11.208cm"/>
          <style:tab-stop style:position="12.453cm"/>
          <style:tab-stop style:position="13.698cm"/>
          <style:tab-stop style:position="14.944cm"/>
          <style:tab-stop style:position="16.189cm"/>
        </style:tab-stops>
      </style:paragraph-properties>
      <style:text-properties style:font-name="Arial" fo:font-size="14pt" fo:language="de" fo:country="DE" style:text-underline-style="solid" style:text-underline-width="auto" style:text-underline-color="#000000" fo:font-weight="bold" style:letter-kerning="true" style:font-size-asian="14pt" style:font-weight-asian="bold" style:font-size-complex="14pt" style:font-weight-complex="bold" fo:hyphenate="false" fo:hyphenation-remain-char-count="2" fo:hyphenation-push-char-count="2"/>
    </style:style>
    <style:style style:name="P13" style:family="paragraph" style:parent-style-name="Standard">
      <style:paragraph-properties fo:margin-left="0cm" fo:margin-right="0cm" fo:text-align="start" style:justify-single-word="false" fo:orphans="0" fo:widows="0" fo:hyphenation-ladder-count="no-limit" fo:text-indent="0cm" style:auto-text-indent="false" style:writing-mode="lr-tb"/>
      <style:text-properties style:font-name="Helvetica" fo:font-size="12pt" fo:language="de" fo:country="DE" fo:font-style="italic" style:text-underline-style="none" style:letter-kerning="true" style:font-name-asian="Helvetica1" style:font-size-asian="12pt" style:font-style-asian="italic" style:font-name-complex="Helvetica1" style:font-size-complex="12pt" style:font-style-complex="italic" fo:hyphenate="false" fo:hyphenation-remain-char-count="2" fo:hyphenation-push-char-count="2"/>
    </style:style>
    <style:style style:name="P14" style:family="paragraph" style:parent-style-name="Standard">
      <style:paragraph-properties fo:margin-left="0cm" fo:margin-right="0cm" fo:text-align="start" style:justify-single-word="false" fo:orphans="0" fo:widows="0" fo:hyphenation-ladder-count="no-limit" fo:text-indent="0cm" style:auto-text-indent="false" style:writing-mode="lr-tb"/>
      <style:text-properties style:font-name="Helvetica" fo:font-size="12pt" fo:language="de" fo:country="DE" fo:font-style="italic" style:text-underline-style="none" style:letter-kerning="true" style:font-size-asian="12pt" style:font-style-asian="italic" style:font-size-complex="12pt" style:font-style-complex="italic" fo:hyphenate="false" fo:hyphenation-remain-char-count="2" fo:hyphenation-push-char-count="2"/>
    </style:style>
    <style:style style:name="P15" style:family="paragraph" style:parent-style-name="Standard">
      <style:paragraph-properties fo:margin-left="0cm" fo:margin-right="0cm" fo:margin-top="0.494cm" fo:margin-bottom="0.388cm" loext:contextual-spacing="false" fo:text-align="start" style:justify-single-word="false" fo:orphans="0" fo:widows="0" fo:hyphenation-ladder-count="no-limit" fo:text-indent="0cm" style:auto-text-indent="false" style:writing-mode="lr-tb">
        <style:tab-stops>
          <style:tab-stop style:position="1.245cm"/>
          <style:tab-stop style:position="2.491cm"/>
          <style:tab-stop style:position="3.736cm"/>
          <style:tab-stop style:position="4.981cm"/>
          <style:tab-stop style:position="6.227cm"/>
          <style:tab-stop style:position="7.472cm"/>
          <style:tab-stop style:position="8.717cm"/>
          <style:tab-stop style:position="9.962cm"/>
          <style:tab-stop style:position="11.208cm"/>
          <style:tab-stop style:position="12.453cm"/>
          <style:tab-stop style:position="13.698cm"/>
          <style:tab-stop style:position="14.944cm"/>
          <style:tab-stop style:position="16.189cm"/>
        </style:tab-stops>
      </style:paragraph-properties>
      <style:text-properties style:font-name="Arial" fo:font-size="12pt" fo:language="de" fo:country="DE" style:text-underline-style="solid" style:text-underline-width="auto" style:text-underline-color="#000000" style:letter-kerning="true" style:font-name-asian="Arial1" style:font-size-asian="12pt" style:font-name-complex="Arial1" style:font-size-complex="12pt" fo:hyphenate="false" fo:hyphenation-remain-char-count="2" fo:hyphenation-push-char-count="2"/>
    </style:style>
    <style:style style:name="P16" style:family="paragraph" style:parent-style-name="Standard">
      <style:paragraph-properties fo:margin-left="0cm" fo:margin-right="0cm" fo:margin-top="0.494cm" fo:margin-bottom="0.388cm" loext:contextual-spacing="false" fo:text-align="start" style:justify-single-word="false" fo:orphans="0" fo:widows="0" fo:hyphenation-ladder-count="no-limit" fo:text-indent="0cm" style:auto-text-indent="false" style:writing-mode="lr-tb">
        <style:tab-stops>
          <style:tab-stop style:position="1.245cm"/>
          <style:tab-stop style:position="2.491cm"/>
          <style:tab-stop style:position="3.736cm"/>
          <style:tab-stop style:position="4.981cm"/>
          <style:tab-stop style:position="6.227cm"/>
          <style:tab-stop style:position="7.472cm"/>
        </style:tab-stops>
      </style:paragraph-properties>
      <style:text-properties style:font-name="Arial" fo:font-size="12pt" fo:language="de" fo:country="DE" style:text-underline-style="none" style:letter-kerning="true" style:font-name-asian="Arial1" style:font-size-asian="12pt" style:font-name-complex="Arial1" style:font-size-complex="12pt" fo:hyphenate="false" fo:hyphenation-remain-char-count="2" fo:hyphenation-push-char-count="2"/>
    </style:style>
    <style:style style:name="P17" style:family="paragraph" style:parent-style-name="Standard">
      <style:paragraph-properties fo:margin-left="0cm" fo:margin-right="0cm" fo:margin-top="0.494cm" fo:margin-bottom="0.388cm" loext:contextual-spacing="false" fo:text-align="start" style:justify-single-word="false" fo:orphans="0" fo:widows="0" fo:hyphenation-ladder-count="no-limit" fo:text-indent="0cm" style:auto-text-indent="false" style:writing-mode="lr-tb">
        <style:tab-stops>
          <style:tab-stop style:position="1.245cm"/>
          <style:tab-stop style:position="2.491cm"/>
          <style:tab-stop style:position="3.736cm"/>
          <style:tab-stop style:position="4.981cm"/>
          <style:tab-stop style:position="6.227cm"/>
          <style:tab-stop style:position="7.472cm"/>
        </style:tab-stops>
      </style:paragraph-properties>
      <style:text-properties fo:hyphenate="false" fo:hyphenation-remain-char-count="2" fo:hyphenation-push-char-count="2"/>
    </style:style>
    <style:style style:name="P18" style:family="paragraph" style:parent-style-name="Standard">
      <style:paragraph-properties fo:margin-left="0cm" fo:margin-right="0cm" fo:margin-top="0.494cm" fo:margin-bottom="0.388cm" loext:contextual-spacing="false" fo:text-align="start" style:justify-single-word="false" fo:orphans="0" fo:widows="0" fo:hyphenation-ladder-count="no-limit" fo:text-indent="0cm" style:auto-text-indent="false" style:writing-mode="lr-tb">
        <style:tab-stops>
          <style:tab-stop style:position="1.245cm"/>
          <style:tab-stop style:position="2.491cm"/>
          <style:tab-stop style:position="3.736cm"/>
          <style:tab-stop style:position="4.981cm"/>
          <style:tab-stop style:position="6.227cm"/>
          <style:tab-stop style:position="7.472cm"/>
          <style:tab-stop style:position="8.717cm"/>
          <style:tab-stop style:position="9.962cm"/>
          <style:tab-stop style:position="11.208cm"/>
          <style:tab-stop style:position="12.453cm"/>
          <style:tab-stop style:position="13.698cm"/>
          <style:tab-stop style:position="14.944cm"/>
          <style:tab-stop style:position="16.189cm"/>
        </style:tab-stops>
      </style:paragraph-properties>
      <style:text-properties fo:hyphenate="false" fo:hyphenation-remain-char-count="2" fo:hyphenation-push-char-count="2"/>
    </style:style>
    <style:style style:name="P19" style:family="paragraph" style:parent-style-name="Tabellenstil_20_1">
      <style:paragraph-properties fo:text-align="center" style:justify-single-word="false"/>
      <style:text-properties style:font-name="Helvetica Neue" fo:font-size="19pt" style:font-size-asian="19pt" style:font-size-complex="19pt"/>
    </style:style>
    <style:style style:name="P20" style:family="paragraph" style:parent-style-name="Standard" style:master-page-name="Standard">
      <style:paragraph-properties fo:margin-left="0cm" fo:margin-right="0cm" fo:text-align="start" style:justify-single-word="false" fo:orphans="0" fo:widows="0" fo:hyphenation-ladder-count="no-limit" fo:text-indent="0cm" style:auto-text-indent="false" style:page-number="auto" style:writing-mode="lr-tb">
        <style:tab-stops>
          <style:tab-stop style:position="1.245cm"/>
          <style:tab-stop style:position="2.491cm"/>
          <style:tab-stop style:position="3.736cm"/>
          <style:tab-stop style:position="4.981cm"/>
          <style:tab-stop style:position="6.227cm"/>
          <style:tab-stop style:position="7.472cm"/>
          <style:tab-stop style:position="8.717cm"/>
          <style:tab-stop style:position="9.962cm"/>
          <style:tab-stop style:position="11.208cm"/>
          <style:tab-stop style:position="12.453cm"/>
          <style:tab-stop style:position="13.698cm"/>
          <style:tab-stop style:position="14.944cm"/>
          <style:tab-stop style:position="16.189cm"/>
        </style:tab-stops>
      </style:paragraph-properties>
      <style:text-properties style:font-name="Times New Roman" fo:font-size="12pt" fo:language="de" fo:country="DE" style:text-underline-style="none" style:letter-kerning="true" style:font-name-asian="Times New Roman1" style:font-size-asian="12pt" style:font-name-complex="Times New Roman1" style:font-size-complex="12pt" fo:hyphenate="false" fo:hyphenation-remain-char-count="2" fo:hyphenation-push-char-count="2"/>
    </style:style>
    <style:style style:name="P21" style:family="paragraph" style:parent-style-name="Standard">
      <style:paragraph-properties fo:margin-left="0cm" fo:margin-right="0cm" fo:text-align="start" style:justify-single-word="false" fo:orphans="0" fo:widows="0" fo:hyphenation-ladder-count="no-limit" fo:text-indent="0cm" style:auto-text-indent="false" style:writing-mode="lr-tb">
        <style:tab-stops>
          <style:tab-stop style:position="1.245cm"/>
          <style:tab-stop style:position="2.491cm"/>
          <style:tab-stop style:position="3.736cm"/>
          <style:tab-stop style:position="4.981cm"/>
          <style:tab-stop style:position="6.227cm"/>
          <style:tab-stop style:position="7.472cm"/>
        </style:tab-stops>
      </style:paragraph-properties>
      <style:text-properties officeooo:rsid="00525b4c" officeooo:paragraph-rsid="00540ba7" fo:hyphenate="false" fo:hyphenation-remain-char-count="2" fo:hyphenation-push-char-count="2"/>
    </style:style>
    <style:style style:name="P22" style:family="paragraph" style:parent-style-name="Standard">
      <style:text-properties fo:color="#00a933" fo:font-weight="bold" officeooo:rsid="00318b92" officeooo:paragraph-rsid="00318b92" style:font-weight-asian="bold" style:font-weight-complex="bold"/>
    </style:style>
    <style:style style:name="P23" style:family="paragraph" style:parent-style-name="Standard">
      <style:text-properties fo:color="#069a2e" fo:font-weight="bold" officeooo:rsid="00340343" officeooo:paragraph-rsid="00340343" style:font-weight-asian="bold" style:font-weight-complex="bold"/>
    </style:style>
    <style:style style:name="P24" style:family="paragraph" style:parent-style-name="Standard">
      <style:text-properties officeooo:rsid="003471f8" officeooo:paragraph-rsid="0035cd46"/>
    </style:style>
    <style:style style:name="P25" style:family="paragraph" style:parent-style-name="Standard">
      <style:text-properties fo:font-weight="bold" officeooo:rsid="003471f8" officeooo:paragraph-rsid="003471f8" style:font-weight-asian="bold" style:font-weight-complex="bold"/>
    </style:style>
    <style:style style:name="P26" style:family="paragraph" style:parent-style-name="Standard">
      <style:text-properties officeooo:rsid="003733b3" officeooo:paragraph-rsid="003733b3"/>
    </style:style>
    <style:style style:name="P27" style:family="paragraph" style:parent-style-name="Standard">
      <style:text-properties officeooo:paragraph-rsid="00390624"/>
    </style:style>
    <style:style style:name="P28" style:family="paragraph" style:parent-style-name="Standard">
      <style:text-properties officeooo:paragraph-rsid="003b9d0e"/>
    </style:style>
    <style:style style:name="P29" style:family="paragraph" style:parent-style-name="Standard">
      <style:text-properties officeooo:rsid="0046f34e" officeooo:paragraph-rsid="0046f34e"/>
    </style:style>
    <style:style style:name="P30" style:family="paragraph" style:parent-style-name="Standard">
      <style:text-properties fo:color="#3faf46" fo:font-weight="bold" officeooo:rsid="0046df80" officeooo:paragraph-rsid="0046df80" style:font-weight-asian="bold" style:font-weight-complex="bold"/>
    </style:style>
    <style:style style:name="P31" style:family="paragraph" style:parent-style-name="Standard">
      <style:text-properties fo:color="#3faf46" fo:font-weight="bold" officeooo:rsid="00540ba7" officeooo:paragraph-rsid="00540ba7" style:font-weight-asian="bold" style:font-weight-complex="bold"/>
    </style:style>
    <style:style style:name="P32" style:family="paragraph" style:parent-style-name="Standard">
      <style:text-properties officeooo:rsid="00525b4c" officeooo:paragraph-rsid="0052edc4"/>
    </style:style>
    <style:style style:name="P33" style:family="paragraph" style:parent-style-name="Standard">
      <style:text-properties officeooo:rsid="00525b4c" officeooo:paragraph-rsid="005360a7"/>
    </style:style>
    <style:style style:name="P34" style:family="paragraph" style:parent-style-name="Standard">
      <style:text-properties officeooo:rsid="00525b4c" officeooo:paragraph-rsid="00540ba7"/>
    </style:style>
    <style:style style:name="T1" style:family="text">
      <style:text-properties fo:language="de" fo:country="DE"/>
    </style:style>
    <style:style style:name="T2" style:family="text">
      <style:text-properties style:font-name="Arial" fo:font-size="12pt" fo:language="de" fo:country="DE" fo:font-style="italic" style:text-underline-style="none" fo:font-weight="bold" style:letter-kerning="true" style:font-size-asian="12pt" style:font-style-asian="italic" style:font-weight-asian="bold" style:font-size-complex="12pt" style:font-style-complex="italic" style:font-weight-complex="bold"/>
    </style:style>
    <style:style style:name="T3" style:family="text">
      <style:text-properties style:font-name="Arial" fo:font-size="12pt" fo:language="de" fo:country="DE" style:text-underline-style="none" style:letter-kerning="true" style:font-size-asian="12pt" style:font-size-complex="12pt"/>
    </style:style>
    <style:style style:name="T4" style:family="text">
      <style:text-properties style:font-name="Arial" fo:font-size="12pt" fo:language="de" fo:country="DE" style:text-underline-style="none" style:letter-kerning="true" fo:background-color="transparent" loext:char-shading-value="0" style:font-size-asian="12pt" style:font-size-complex="12pt"/>
    </style:style>
    <style:style style:name="T5" style:family="text">
      <style:text-properties style:font-name="Arial" fo:font-size="12pt" fo:language="de" fo:country="DE" style:text-underline-style="none" officeooo:rsid="001f58ed" style:letter-kerning="true" fo:background-color="transparent" loext:char-shading-value="0" style:font-size-asian="12pt" style:font-size-complex="12pt"/>
    </style:style>
    <style:style style:name="T6" style:family="text">
      <style:text-properties style:font-name="Helvetica" fo:font-size="12pt" fo:language="de" fo:country="DE" fo:font-style="italic" style:text-underline-style="none" style:letter-kerning="true" style:font-size-asian="12pt" style:font-style-asian="italic" style:font-size-complex="12pt" style:font-style-complex="italic"/>
    </style:style>
    <style:style style:name="T7" style:family="text">
      <style:text-properties style:font-name="Helvetica" fo:font-size="12pt" fo:language="de" fo:country="DE" fo:font-style="italic" style:text-underline-style="none" style:letter-kerning="true" style:font-name-asian="Helvetica1" style:font-size-asian="12pt" style:font-style-asian="italic" style:font-name-complex="Helvetica1" style:font-size-complex="12pt" style:font-style-complex="italic"/>
    </style:style>
    <style:style style:name="T8" style:family="text">
      <style:text-properties fo:color="#000000" style:font-name="Helvetica" fo:font-size="12pt" fo:language="de" fo:country="DE" fo:font-style="italic" style:text-underline-style="none" style:letter-kerning="true" style:font-size-asian="12pt" style:font-style-asian="italic" style:font-size-complex="12pt" style:font-style-complex="italic"/>
    </style:style>
    <style:style style:name="T9" style:family="text">
      <style:text-properties fo:color="#000000" fo:font-weight="normal" style:font-weight-asian="normal" style:font-weight-complex="normal"/>
    </style:style>
    <style:style style:name="T10" style:family="text">
      <style:text-properties fo:color="#000000" fo:font-weight="normal" officeooo:rsid="00325dbd" style:font-weight-asian="normal" style:font-weight-complex="normal"/>
    </style:style>
    <style:style style:name="T11" style:family="text">
      <style:text-properties fo:color="#000000" fo:font-weight="normal" officeooo:rsid="00346ca6" style:font-weight-asian="normal" style:font-weight-complex="normal"/>
    </style:style>
    <style:style style:name="T12" style:family="text">
      <style:text-properties fo:color="#000000" fo:font-weight="normal" officeooo:rsid="003471f8" style:font-weight-asian="normal" style:font-weight-complex="normal"/>
    </style:style>
    <style:style style:name="T13" style:family="text">
      <style:text-properties fo:color="#000000" fo:font-weight="normal" officeooo:rsid="0035cd46" style:font-weight-asian="normal" style:font-weight-complex="normal"/>
    </style:style>
    <style:style style:name="T14" style:family="text">
      <style:text-properties fo:color="#000000" fo:font-weight="normal" officeooo:rsid="003733b3" style:font-weight-asian="normal" style:font-weight-complex="normal"/>
    </style:style>
    <style:style style:name="T15" style:family="text">
      <style:text-properties fo:color="#000000" fo:font-weight="normal" officeooo:rsid="0038aa29" style:font-weight-asian="normal" style:font-weight-complex="normal"/>
    </style:style>
    <style:style style:name="T16" style:family="text">
      <style:text-properties fo:color="#000000" fo:font-weight="normal" officeooo:rsid="00390624" style:font-weight-asian="normal" style:font-weight-complex="normal"/>
    </style:style>
    <style:style style:name="T17" style:family="text">
      <style:text-properties fo:color="#000000" fo:font-weight="normal" officeooo:rsid="003a6e12" style:font-weight-asian="normal" style:font-weight-complex="normal"/>
    </style:style>
    <style:style style:name="T18" style:family="text">
      <style:text-properties fo:color="#000000" fo:font-weight="normal" officeooo:rsid="0045ffe4" style:font-weight-asian="normal" style:font-weight-complex="normal"/>
    </style:style>
    <style:style style:name="T19" style:family="text">
      <style:text-properties fo:color="#000000" fo:font-weight="normal" officeooo:rsid="0046df80" style:font-weight-asian="normal" style:font-weight-complex="normal"/>
    </style:style>
    <style:style style:name="T20" style:family="text">
      <style:text-properties fo:color="#0000ff" style:font-name="Helvetica" fo:font-size="12pt" fo:language="de" fo:country="DE" fo:font-style="italic" style:text-underline-style="solid" style:text-underline-width="auto" style:text-underline-color="#0000ff" style:letter-kerning="true" style:font-size-asian="12pt" style:font-style-asian="italic" style:font-size-complex="12pt" style:font-style-complex="italic"/>
    </style:style>
    <style:style style:name="T21" style:family="text">
      <style:text-properties fo:color="#0068d8" style:font-name="Helvetica" fo:font-size="12pt" fo:language="de" fo:country="DE" fo:font-style="italic" style:text-underline-style="solid" style:text-underline-width="auto" style:text-underline-color="#0068d8" style:letter-kerning="true" style:font-size-asian="12pt" style:font-style-asian="italic" style:font-size-complex="12pt" style:font-style-complex="italic"/>
    </style:style>
    <style:style style:name="T22" style:family="text">
      <style:text-properties officeooo:rsid="00210056"/>
    </style:style>
    <style:style style:name="T23" style:family="text">
      <style:text-properties officeooo:rsid="0021fa20"/>
    </style:style>
    <style:style style:name="T24" style:family="text">
      <style:text-properties officeooo:rsid="0022ef02"/>
    </style:style>
    <style:style style:name="T25" style:family="text">
      <style:text-properties officeooo:rsid="00258aed"/>
    </style:style>
    <style:style style:name="T26" style:family="text">
      <style:text-properties fo:color="#00a933" fo:font-weight="bold" style:font-weight-asian="bold" style:font-weight-complex="bold"/>
    </style:style>
    <style:style style:name="T27" style:family="text">
      <style:text-properties officeooo:rsid="002e1e9c"/>
    </style:style>
    <style:style style:name="T28" style:family="text">
      <style:text-properties officeooo:rsid="00325dbd"/>
    </style:style>
    <style:style style:name="T29" style:family="text">
      <style:text-properties fo:color="#069a2e"/>
    </style:style>
    <style:style style:name="T30" style:family="text">
      <style:text-properties fo:color="#069a2e" fo:font-weight="bold" officeooo:rsid="002e1e9c" style:font-weight-asian="bold" style:font-weight-complex="bold"/>
    </style:style>
    <style:style style:name="T31" style:family="text">
      <style:text-properties fo:color="#069a2e" officeooo:rsid="0035cd46"/>
    </style:style>
    <style:style style:name="T32" style:family="text">
      <style:text-properties officeooo:rsid="00338d95"/>
    </style:style>
    <style:style style:name="T33" style:family="text">
      <style:text-properties fo:color="#3faf46" fo:font-weight="bold" officeooo:rsid="00325dbd" style:font-weight-asian="bold" style:font-weight-complex="bold"/>
    </style:style>
    <style:style style:name="T34" style:family="text">
      <style:text-properties fo:color="#3faf46" fo:font-weight="bold" officeooo:rsid="004a537e" style:font-weight-asian="bold" style:font-weight-complex="bold"/>
    </style:style>
    <style:style style:name="T35" style:family="text">
      <style:text-properties officeooo:rsid="003b9d0e"/>
    </style:style>
    <style:style style:name="T36" style:family="text">
      <style:text-properties officeooo:rsid="003d4d7d"/>
    </style:style>
    <style:style style:name="T37" style:family="text">
      <style:text-properties officeooo:rsid="0044435d"/>
    </style:style>
    <style:style style:name="T38" style:family="text">
      <style:text-properties officeooo:rsid="0047ac21"/>
    </style:style>
    <style:style style:name="T39" style:family="text">
      <style:text-properties officeooo:rsid="004a537e"/>
    </style:style>
    <style:style style:name="T40" style:family="text">
      <style:text-properties officeooo:rsid="004de543"/>
    </style:style>
    <style:style style:name="T41" style:family="text">
      <style:text-properties officeooo:rsid="0052edc4"/>
    </style:style>
    <style:style style:name="T42" style:family="text">
      <style:text-properties officeooo:rsid="0055afb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7"/>
      <text:p text:style-name="P12">Arbeitskreis Soziales</text:p>
      <text:p text:style-name="P10"/>
      <text:p text:style-name="P10"/>
      <text:p text:style-name="P14">Hallo Arbeitskreis Soziales,</text:p>
      <text:p text:style-name="P13"/>
      <text:p text:style-name="P14">hin und wieder stellt die Bundesregierung ja tatsächlich einmal Mittel für Menschen, die es brauchen können, zur Verfügung. Ob diese Mittel ausreichend sind steht auf einem anderen Blatt. Umso schrecklicher ist es, wenn nicht einmal diese Mittel abgerufen werden.</text:p>
      <text:p text:style-name="P13"/>
      <text:p text:style-name="P14">Konkret geht es mir hier um das sogenannte Teilhabepaket. Das gibt es für Kinder aus Familien mit Bedarf (meist Hartz-IV-Empfänger), das 15€ monatlich pro Kind vorsieht für Leistungen aus dem Bereichen</text:p>
      <text:p text:style-name="P14">- Lernförderung</text:p>
      <text:p text:style-name="P14">- (Mehrtägige) Ausflüge und Klassenfahrten</text:p>
      <text:p text:style-name="P14">- Mittagessen</text:p>
      <text:p text:style-name="P14">- Sport/Freizeit/Kultur</text:p>
      <text:p text:style-name="P13"/>
      <text:p text:style-name="P8"><text:span text:style-name="T6">Deutschlandweit wurden nur 15% der Mittel abgerufen. Das ist traurig. Nicht traurig, sondern schon eher skandalös ist die Tatsache, dass der Kreis Siegen-Wittgenstein mit 1,4% der abgerufenen Mittel das bundesweite Schlussli</text:span><text:span text:style-name="T7"><text:page-number text:select-page="current">1</text:page-number></text:span><text:span text:style-name="T6">cht bildet. Ich kann mir einfach nicht vorstellen, dass es daran liegt, dass es hier zu wenig bedürftige Menschen gibt.</text:span></text:p>
      <text:p text:style-name="P8"><text:span text:style-name="T8">(Quelle: </text:span><text:a xlink:type="simple" xlink:href="https://www1.wdr.de/nachrichten/ruhrgebiet/erfolgsmodell-" text:style-name="ListLabel_20_1" text:visited-style-name="ListLabel_20_1"><text:span text:style-name="Hyperlink.0"><text:span text:style-name="T20">https://www1.wdr.de/nachrichten/ruhrgebiet/erfolgsmodell-</text:span></text:span></text:a><text:span text:style-name="T8">youcard-hamm-104.html) </text:span></text:p>
      <text:p text:style-name="P13"/>
      <text:p text:style-name="P8"><text:span text:style-name="T6">Woran könnte das liegen? Einen Hinweis darauf bietet die Stadt Hamm. Die Stadt Hamm ist Spitzenreiter mit 92% Abrufung der Mittel. Das hat mit der niedrigschwelligen Lösung für Empfänger und Leistungserbringer zu tun. Die YOUCARD ermöglicht das in Hamm und in anderen Städten: </text:span><text:a xlink:type="simple" xlink:href="https://www.hamm.de/fileadmin/user_upload/Medienarchiv/Gesundheit_Soziales/Dokumente/Bildungspaket/Broschuere_zum_Bildungspaket.pdf" text:style-name="ListLabel_20_2" text:visited-style-name="ListLabel_20_2"><text:span text:style-name="Hyperlink.1"><text:span text:style-name="T21">https://www.hamm.de/fileadmin/user_upload/Medienarchiv/Gesundheit_Soziales/Dokumente/Bildungspaket/Broschuere_zum_Bildungspaket.pdf</text:span></text:span></text:a><text:span text:style-name="T6">.</text:span></text:p>
      <text:p text:style-name="P13"/>
      <text:p text:style-name="P14">Hierbei muss die Bedürftigkeit nur einmal nachgewiesen werden. Das erhält die Würde. Danach kann die Karte verwendet werden. Die teilnehmenden Vereine und Institutionen bekommen ein Lesegerät gestellt. Zusätzlich ließe sich die YOUCARD auch anderweitig einsetzen, z.B. für Schülerermäßigungen. Dadurch würde sie auch nicht stigmatisierend wirken.</text:p>
      <text:p text:style-name="P13"/>
      <text:p text:style-name="P14">Die YOUCARD wird von einem kommerziellen Anbieter angeboten. Das muss nicht unbedingt ein Nachteil sein. Der Vorteil ist, dass die Lesegeräte gestellt werden. (Leasing) Man könnte sich auch vorstellen, dass eine eigene regionale Karte eingeführt wird.</text:p>
      <text:p text:style-name="P13"/>
      <text:p text:style-name="P14">Dies ist offensichtlich eine effektive Art und Weise, den Abruf von Mitteln, die da sind, zu verbessern, damit das Geld da landet, wo es hingehört. Man sollte mit der Stadt Hamm einen Erfahrungsaustausch starten.</text:p>
      <text:p text:style-name="P13"/>
      <text:p text:style-name="P13"/>
      <text:p text:style-name="P14">Viele Grüße, </text:p>
      <text:p text:style-name="P14">Martin Heilmann</text:p>
      <text:p text:style-name="P14">Ortsverband Siegen</text:p>
      <text:p text:style-name="P15"><text:soft-page-break/><text:span text:style-name="Ohne"/></text:p>
      <text:p text:style-name="P15"><text:span text:style-name="Ohne"/></text:p>
      <table:table table:name="Tabelle1" table:style-name="Tabelle1">
        <table:table-column table:style-name="Tabelle1.A" table:number-columns-repeated="2"/>
        <table:table-header-rows>
          <table:table-row table:style-name="Tabelle1.1">
            <table:table-cell table:style-name="Tabelle1.A1" office:value-type="string">
              <text:p text:style-name="P19">2014</text:p>
            </table:table-cell>
            <table:table-cell table:style-name="Tabelle1.A1" office:value-type="string">
              <text:p text:style-name="P19">2020</text:p>
            </table:table-cell>
          </table:table-row>
        </table:table-header-rows>
        <table:table-row table:style-name="Tabelle1.2">
          <table:table-cell table:style-name="Tabelle1.A2" office:value-type="string">
            <text:p text:style-name="P17"><text:span text:style-name="Ohne"><text:span text:style-name="T2">Sicherung der Teilhabe am gesellschaftlichen Leben für alle </text:span></text:span></text:p>
          </table:table-cell>
          <table:table-cell table:style-name="Tabelle1.A2" office:value-type="string">
            <text:p text:style-name="Standard"/>
            <text:p text:style-name="Standard"/>
          </table:table-cell>
        </table:table-row>
        <table:table-row table:style-name="Tabelle1.3">
          <table:table-cell table:style-name="Tabelle1.A3" office:value-type="string">
            <text:p text:style-name="P17"><text:span text:style-name="Ohne"><text:span text:style-name="T4">Die Möglichkeit zur Teilhabe am gesellschaftlichen Leben ist Voraussetzung für den sozialen Zusammenhalt auf kommunaler Ebene. Im Vord</text:span></text:span><text:span text:style-name="Ohne"><text:span text:style-name="T3">ergrund kommunaler Politik muss deshalb die Sicherung der sozialen Teilhabechancen aller Bürgerinnen und Bürger stehen. Einkommensarme Haushalte, Arbeitslosigkeit, Erziehung von Kindern, Krankheit, Behinderung, Alter sowie schicksalhafte Ereignisse dürfen auch im Kreis Siegen-Wittgenstein nicht Ursache für ein Leben in Armut und Ausgrenzung sein. Es müssen alle vorhandenen Ressourcen effektiv miteinander verbunden werden, um die Teilhabechancen zu sichern und allen ein selbstbestimmtes Leben zu ermöglichen. Wichtig ist, die Chancen derer wahren, die zeitweilig oder auf Dauer nicht für sich selbst Sorge tragen können. Dazu zählen die Kinder und Menschen mit gravierenden Beeinträchtigungen, sei es durch Krankheit, Behinderung oder altersbedingt. Wichtiges Element der Selbstbestimmung ist die Mobilität. Mit dem von uns beantragten Sozialticket verfolgen wir das Ziel, individuelle Mobilität zu erhalten oder zu ermöglichen. Im Zuge des demografischen Wandels wird unsere Gesellschaft zunehmend auf den Beitrag älterer Engagierter angewiesen sein. Empirische Erhebungen belegen seit Jahren erhebliche Steigerungsraten des freiwilligen Engagements älterer Menschen. Dabei haben die 65- bis 85-Jährigen die Interessen von Jung wie Alt fest im Blick und begreifen sich nicht als geschlossene Gruppe mit Sonderinteressen. </text:span></text:span></text:p>
            <text:p text:style-name="P16"><text:soft-page-break/><text:span text:style-name="Ohne"/></text:p>
            <text:p text:style-name="P16"><text:span text:style-name="Ohne"/></text:p>
            <text:p text:style-name="P16"><text:span text:style-name="Ohne"/></text:p>
            <text:p text:style-name="P17"/>
          </table:table-cell>
          <table:table-cell table:style-name="Tabelle1.A3" office:value-type="string">
            <text:p text:style-name="P22">Einleitung</text:p>
            <text:p text:style-name="P5">Trotz guter wirtschaftlicher Lage in Deutschland geht die Schere zwischen Arm und Reich weiter auseinander <text:span text:style-name="T24">und die Armutszahlen in Deutschlandbewegen sich seit 10 Jahren auf Rekordniveau</text:span>. Auch in unserer Region <text:span text:style-name="T23">leben</text:span> <text:span text:style-name="T22">laut Paritätischen Armutsbericht </text:span>15,<text:span text:style-name="T22">6</text:span> <text:span text:style-name="T23">Prozent der Bevölkerung unterhalb der in Deutschland durchschnittlichen Armutsgrenze. </text:span></text:p>
            <text:p text:style-name="P6"><text:span text:style-name="T26">Niemand darf ausgegrenzt werden:<text:line-break/></text:span><text:span text:style-name="Ohne"><text:span text:style-name="T5">Die Möglichkeit zur Teilhabe am gesellschaftlichen Leben ist Voraussetzung für den sozialen Zusammenhalt auf kommunaler Ebene. Im Vordergrund kommunaler Politik muss deshalb die Sicherung der sozialen Teilhabechancen aller Bürgerinnen und Bürger stehen. Einkommensarme Haushalte, Arbeitslosigkeit, Erziehung von Kindern, Krankheit, Behinderung, Alter sowie schicksalhafte Ereignisse dürfen auch im Kreis Siegen-Wittgenstein nicht Ursache für ein Leben in Armut und Ausgrenzung sein.</text:span></text:span></text:p>
            <text:p text:style-name="P2"/>
            <text:p text:style-name="P4"><text:span text:style-name="T27">S</text:span>elbstbestimmte Teilhabe gewährleisten:</text:p>
            <text:p text:style-name="P3">Wir wollen Betroffenen Menschen trotz ihrer prekären Einkommenslage eine selbstbestimmte Teilhabe in unserer Gesellschaft ermöglichen.</text:p>
            <text:p text:style-name="P3">Dafür müssen alle <text:span text:style-name="T25">zur Verfügung stehenden Ressourcen </text:span>effektiv miteinander verbunden werden. <text:line-break/><text:span text:style-name="T32">Das seit 2017 in der Stadt Siegen erstellte Sozialmonitoring ist ein guter Ansatz, um Handlungsgrundlagen zu gewinnen. Dies wollen wir für unsere ganze Region Siegen-Wittgenstein einführen, damit die Ressourcen auch wirklich zielgerichtet eingesetzt werden können und sich dort entfalten können wo sie dringendst gebraucht werden.</text:span></text:p>
            <text:p text:style-name="P23">Soziale Mobilität:</text:p>
            <text:p text:style-name="P27"><text:span text:style-name="T27">Für uns Grüne sind Mobilität und Teilhabe für unsere Region untrennbar verbunden. Daher ist das von uns beantragte und erfolgreiche Sozialticket ein wichtiges Element der individuellen Mobilität, dass wollen wir auch weiterhin unterstützen.<text:line-break/></text:span></text:p>
            <text:p text:style-name="P27"><text:soft-page-break/></text:p>
            <text:p text:style-name="P27"><text:span text:style-name="T30">Mehr Chancen für Kinder, Jugendliche und junge Erwachsene:</text:span><text:span text:style-name="T27"><text:line-break/></text:span>Kinder und Jugendliche aus armen Familien haben Anspruch auf Zuschüsse für das Schulessen, die Mitgliedschaft in Sportvereinen oder die Teilnahme am Musikunterricht. <text:span text:style-name="T28">Seit 2011 werden </text:span>Bundesweit die Mittel aus dem sogenannten Bildungs- und Teilhabepaket <text:span text:style-name="T28">(BiT) bereitgestellt. Mit einer Abrufungsquote von nur 1,4 Prozent bildet Siegen-Wittgenstein das Bundesweite Schlusslicht.<text:line-break/></text:span><text:span text:style-name="T33">Wir wollen</text:span><text:span text:style-name="T10">, dass </text:span><text:span text:style-name="T18">unsre </text:span><text:span text:style-name="T10">Städte und Gemeinden durch eine Entbürokratisierung und Vereinfachung ihren Beitrag leisten und ähnlich dem Modell der Stadt Hamm folgend eine Karte einführen, womit Leistungen bei den Trägern einfach abgebucht werden können. Wir wollen das die Mittel auch wirklich bei den Kindern und Jugendlichen ankommen </text:span><text:span text:style-name="T11">und somit das leisten wofür sie vom Bund bereitgestellt w</text:span><text:span text:style-name="T12">e</text:span><text:span text:style-name="T11">rden. Nämlich Bildungschancen zu </text:span><text:span text:style-name="T18">erhöhen!</text:span></text:p>
            <text:p text:style-name="P25"><text:span text:style-name="T31">Selbstbestimmte </text:span><text:span text:style-name="T29">Teilhabe </text:span><text:span text:style-name="T31">auch im Alter</text:span><text:span text:style-name="T29">:</text:span></text:p>
            <text:p text:style-name="P24"><text:span text:style-name="T17">Es</text:span><text:span text:style-name="T9"> besteht der Wunsch eines jeden Menschen, möglichst lange in seinem Quartier ein selbstbestimmtes Leben führen zu können.<text:line-break/>Für unseren </text:span><text:span text:style-name="T13">eher </text:span><text:span text:style-name="T9">ländlich geprägten Raum sind in den kommenden Jahren daher zunehmende Aufgaben zu bewältigen. Gesundheitsversorgung, Lebensmittelversorgung die Aufrechterhaltung der sozialen Strukturen, Mobilität und das Wohnen im Alter, </text:span><text:span text:style-name="T13">um nur einige zu nennen.<text:line-break/>Hierfür wollen wir Lösungen zusammen mit den </text:span><text:span text:style-name="T18">Sozialt</text:span><text:span text:style-name="T13">rägern und </text:span><text:span text:style-name="T19">-verbänden</text:span><text:span text:style-name="T13"> gestalten und uns dafür einsetzen, dass jede*r nach ihren </text:span><text:span text:style-name="T15">oder seinen </text:span><text:span text:style-name="T13">individuellen</text:span><text:span text:style-name="T9"> </text:span><text:span text:style-name="T13">körperlichen und mentalen Gegebenheiten </text:span><text:span text:style-name="T14">angepasst, ein würdevolles und möglichst langes Leben mit aktiver gesellschaftlicher Teilhabe führen kann. </text:span><text:span text:style-name="T16">Wir wollen, dass </text:span><text:span text:style-name="T17">sich </text:span><text:span text:style-name="T16">Jung und Alt </text:span><text:span text:style-name="T17">ergänzen</text:span><text:span text:style-name="T16"> und aktiv dafür werben, dass ältere Menschen sich gesellschaftlich einbringen. </text:span><text:span text:style-name="T17">Wir wollen Flexibilisierung </text:span><text:span text:style-name="T18">älterer Menschen </text:span><text:span text:style-name="T17">fördern, um für die zukünftigen </text:span><text:span text:style-name="T18">Lebensumstände und Anforderungen fit zu sein</text:span><text:span text:style-name="T17">. </text:span><text:span text:style-name="T15">Dafür gibt es bereits </text:span><text:span text:style-name="T16">einige </text:span><text:span text:style-name="T15">gute </text:span><text:span text:style-name="T19">zukunftsweisende </text:span><text:span text:style-name="T15">Beispiele die wir unbedingt unterstützen wollen. </text:span></text:p>
            <text:p text:style-name="P24"><text:span text:style-name="T15"/></text:p>
            <text:p text:style-name="P24"><text:span text:style-name="T15"/></text:p>
            <text:p text:style-name="P24"><text:span text:style-name="T15"/></text:p>
            <text:p text:style-name="P24"><text:span text:style-name="T15"/></text:p>
            <text:p text:style-name="P24"><text:span text:style-name="T15"/></text:p>
            <text:p text:style-name="P24"><text:span text:style-name="T15"/></text:p>
            <text:p text:style-name="P24"><text:span text:style-name="T15"/></text:p>
            <text:p text:style-name="P24"><text:span text:style-name="T15"/></text:p>
            <text:p text:style-name="P24"><text:span text:style-name="T15"/></text:p>
            <text:p text:style-name="P24"><text:span text:style-name="T15"/></text:p>
            <text:p text:style-name="P24"><text:soft-page-break/><text:span text:style-name="T15"/></text:p>
            <text:p text:style-name="P24"><text:span text:style-name="T15"/></text:p>
          </table:table-cell>
        </table:table-row>
        <table:table-row table:style-name="Tabelle1.4">
          <table:table-cell table:style-name="Tabelle1.A4" office:value-type="string">
            <text:p text:style-name="P9"><text:span text:style-name="Ohne"><text:span text:style-name="T2">Pflichtaufgaben des Kreises</text:span></text:span></text:p>
          </table:table-cell>
          <table:table-cell table:style-name="Tabelle1.A4" office:value-type="string">
            <text:p text:style-name="Standard"/>
          </table:table-cell>
        </table:table-row>
        <table:table-row table:style-name="Tabelle1.5">
          <table:table-cell table:style-name="Tabelle1.A3" office:value-type="string">
            <text:p text:style-name="P9"><text:span text:style-name="Ohne"><text:span text:style-name="T3">Der Kreis hat die Aufgabe, die dafür notwendigen flankierenden Leistungen, wie Schuldnerberatung, Erziehungsberatung, Suchtberatung, Sozialberatung und Wohnberatung flächendeckend für den Kreis sicherzustellen. Vor diesem Hintergrund müssen aus unserer Sicht die Strukturen und Institutionen optimiert und bürgerfreundlicher gestaltet werden. Das heißt auch, Beratungs- und Hilfsangebote nicht zu zentralisieren, sondern flächendeckende Angebotsstrukturen zu schaffen. Die Betreuungsangebote im Vorschul- und Schulbereich müssen so flexibel gestaltet werden, dass alle, die auf eine Erwerbsarbeit angewiesen sind, ein passendes Angebot finden und ihre Kinder gut versorgt wissen. Familien im Sozialleistungsbezug sollten von den Gebühren befreit werden. </text:span></text:span></text:p>
          </table:table-cell>
          <table:table-cell table:style-name="Tabelle1.A3" office:value-type="string">
            <text:p text:style-name="P26"/>
          </table:table-cell>
        </table:table-row>
        <table:table-row table:style-name="Tabelle1.4">
          <table:table-cell table:style-name="Tabelle1.A4" office:value-type="string">
            <text:p text:style-name="P9"><text:span text:style-name="Ohne"><text:span text:style-name="T2">Soziale Arbeitsmarktpolitik</text:span></text:span></text:p>
          </table:table-cell>
          <table:table-cell table:style-name="Tabelle1.A4" office:value-type="string">
            <text:p text:style-name="Standard"/>
          </table:table-cell>
        </table:table-row>
        <table:table-row table:style-name="Tabelle1.7">
          <table:table-cell table:style-name="Tabelle1.A3" office:value-type="string">
            <text:p text:style-name="P9"><text:span text:style-name="Ohne"><text:span text:style-name="T3">Damit Leistungsempfänger aus Beschäftigungs- und Förderprogrammen möglichst schnell wieder ein selbstbestimmtes Leben führen können, müssen die vorhandenen kommunalen Ressourcen effektiv aufeinander abgestimmt werden. Eine feste Netzwerkstruktur zwischen Kommunen, Jobcenter, Arbeitsagentur, sozialen Trägern und Wirtschaft muss aufgebaut und gepflegt werden.</text:span></text:span></text:p>
            <text:p text:style-name="P11"><text:span text:style-name="Ohne"/></text:p>
            <text:p text:style-name="P11"><text:span text:style-name="Ohne"/></text:p>
            <text:p text:style-name="P11"><text:span text:style-name="Ohne"/></text:p>
            <text:p text:style-name="P11"><text:span text:style-name="Ohne"/></text:p>
            <text:p text:style-name="P11"><text:span text:style-name="Ohne"/></text:p>
            <text:p text:style-name="P11"><text:span text:style-name="Ohne"/></text:p>
            <text:p text:style-name="P11"><text:span text:style-name="Ohne"/></text:p>
            <text:p text:style-name="P11"><text:span text:style-name="Ohne"/></text:p>
            <text:p text:style-name="P11"><text:span text:style-name="Ohne"/></text:p>
            <text:p text:style-name="P11"><text:span text:style-name="Ohne"/></text:p>
            <text:p text:style-name="P9"/>
          </table:table-cell>
          <table:table-cell table:style-name="Tabelle1.A3" office:value-type="string">
            <text:p text:style-name="P28"><text:span text:style-name="T35">Die zunehmende Erwerbsbeteiligung der Frauen, nimmt einen immer größeren Stellenwert ein wenn es darum geht Beruf und Familie in Vereinbarkeit zu bringen. A</text:span>uch in der heutigen Zeit <text:span text:style-name="T36">ist es </text:span>für viele Menschen schwierig, die Betreuung von Kindern oder die Pflege von Angehörigen mit dem eigenen <text:span text:style-name="T37">beruflichen Tätigkeit</text:span> zu vereinbaren. <text:span text:style-name="T36">Dabei geht es ihnen nicht allein um die wirtschaftlichen Aspekte</text:span> <text:span text:style-name="T36">sondern Erwerbsarbeit bietet zusätzlich soziale Teilhabe und fördert eine allgemeine Zufriedenheit. Wir wollen uns für die Vereinbarkeit stark machen. Dazu wollen wir die Rahmenbedingungen wie, öffentliche Betreuungseinrichtungen für Kinder mit einer Vielzahl an Betreuungsformen stärken. Eine individuelle Rundumbetreuung von Kindern, soll dazu führen, dass vor allem Frauen die Möglichkeit haben eine Vollzeitbeschäftigung nachzugehen. Dies stärkt nicht nur die Frauen in ihrer Entfaltung, sondern wirkt sich positiv auf die Verfügbarkeit dringend benötigter Fachkräfte aus. Wir wollen herausführen aus der prekär Beschäftigung die in Deutschland zu 30 Prozent von Frauen besetzt werden und die dazu führt, dass es heute eine hohe Anzahl in Armut lebenden Menschen auch hier bei uns vor Ort gibt.<text:line-break/></text:span><text:soft-page-break/><text:span text:style-name="T36">Diese Aufgaben, lassen sich nur vollziehen, wenn vorhandene Kommunale Ressourcen effektiv miteinander verflochten sind so, dass eine feste und gut abgestimmte Netzwerkstruktur zwischen Kommunen, Jobcenter, Arbeitgeber und Soziale Träger vorhanden ist.</text:span></text:p>
          </table:table-cell>
        </table:table-row>
        <table:table-row table:style-name="Tabelle1.8">
          <table:table-cell table:style-name="Tabelle1.A4" office:value-type="string">
            <text:p text:style-name="P9"><text:span text:style-name="Ohne"><text:span text:style-name="T2">Gleichberechtigte Teilhabe von Menschen mit und ohne Behinderungen </text:span></text:span></text:p>
          </table:table-cell>
          <table:table-cell table:style-name="Tabelle1.A4" office:value-type="string">
            <text:p text:style-name="Standard"/>
          </table:table-cell>
        </table:table-row>
        <text:soft-page-break/>
        <table:table-row table:style-name="Tabelle1.9">
          <table:table-cell table:style-name="Tabelle1.A3" office:value-type="string">
            <text:p text:style-name="P9"><text:span text:style-name="Ohne"><text:span text:style-name="T3">Die UN-Konvention über die Rechte von Menschen mit Behinderungen (UN-BRK) ist seit März 2009 in Deutschland in Kraft getreten. Die Bundesregierung hat damit den Prozess angestoßen, dass Menschen mit und ohne Behinderung von Anfang an gemeinsam in allen Lebensbereichen selbstbestimmt leben und zusammenleben.</text:span></text:span></text:p>
            <text:p text:style-name="P11"><text:span text:style-name="Ohne"/></text:p>
            <text:p text:style-name="P9"><text:span text:style-name="Ohne"><text:span text:style-name="T3">Wir Grünen fordern mit einem 2011 gestellten Antrag - und unterstützen seither - die Erarbeitung eines Inklusionsplanes auf Kreisebene. zur Umsetzung der Behindertenkonvention, um die zu entwickelten Ziele, Maßnahmen und Zuständigkeiten der unterschiedlichen Ebenen zusammenzutragen. Damit werden inklusive Strukturen als fester Bestandteil des gesellschaftlichen Lebens in Siegen-Wittgenstein entwickelt.</text:span></text:span></text:p>
            <text:p text:style-name="P11"><text:span text:style-name="Ohne"/></text:p>
            <text:p text:style-name="P11"><text:span text:style-name="Ohne"/></text:p>
            <text:p text:style-name="P11"><text:span text:style-name="Ohne"/></text:p>
            <text:p text:style-name="P11"><text:span text:style-name="Ohne"/></text:p>
            <text:p text:style-name="P11"><text:span text:style-name="Ohne"/></text:p>
            <text:p text:style-name="P11"><text:span text:style-name="Ohne"/></text:p>
            <text:p text:style-name="P11"><text:span text:style-name="Ohne"/></text:p>
            <text:p text:style-name="P11"><text:span text:style-name="Ohne"/></text:p>
            <text:p text:style-name="P11"><text:span text:style-name="Ohne"/></text:p>
            <text:p text:style-name="P11"><text:span text:style-name="Ohne"/></text:p>
            <text:p text:style-name="P11"><text:span text:style-name="Ohne"/></text:p>
            <text:p text:style-name="P11"><text:span text:style-name="Ohne"/></text:p>
            <text:p text:style-name="P11"><text:span text:style-name="Ohne"/></text:p>
            <text:p text:style-name="P11"><text:span text:style-name="Ohne"/></text:p>
            <text:p text:style-name="P11"><text:span text:style-name="Ohne"/></text:p>
            <text:p text:style-name="P11"><text:span text:style-name="Ohne"/></text:p>
            <text:p text:style-name="P11"><text:span text:style-name="Ohne"/></text:p>
            <text:p text:style-name="P11"><text:span text:style-name="Ohne"/></text:p>
            <text:p text:style-name="P11"><text:span text:style-name="Ohne"/></text:p>
            <text:p text:style-name="P11"><text:span text:style-name="Ohne"/></text:p>
            <text:p text:style-name="P11"><text:span text:style-name="Ohne"/></text:p>
            <text:p text:style-name="P11"><text:span text:style-name="Ohne"/></text:p>
            <text:p text:style-name="P11"><text:span text:style-name="Ohne"/></text:p>
            <text:p text:style-name="P9"/>
          </table:table-cell>
          <table:table-cell table:style-name="Tabelle1.A3" office:value-type="string">
            <text:p text:style-name="P30">Inklusion zu einer gelebten Wirklichkeit werden lassen:</text:p>
            <text:p text:style-name="P29">Eine <text:span text:style-name="T38">in unserer Gesellschaft </text:span>völlige Selbstverständlichkeit von selbstbestimmter, gleichberechtigter Teilhabe, wie sie in der UN-<text:span text:style-name="T40">Behindertenrechtsk</text:span>onvention gefordert wird, dafür setzen wir uns seit Jahren ein. Seither hat sich im Kreis eine Menge getan. <text:span text:style-name="T39">Der Inklusionsbericht des Kreises Siegen-Wittgenstein macht aber deutlich, dass es nach wie vor riesige Anstrengungen nötig sind das auferlegte Ziel der vollständigen Inklusion bei uns zu erfüllen. </text:span><text:span text:style-name="T34">Wir wollen das daraus eine konsequente Planung erfolgt.</text:span><text:span text:style-name="T39"> So sollen Beispielsweise flächendeckende integrative Gruppenangebote in Kindertageseinrichtungen geschaffen werden, damit eine zum Heimatort nahe Unterbringung möglich ist. Die Anzahl der im Kreis vorhandenen barrierearm hergerichteten zur Verfügung stehenden bezahlbaren Wohnungen muss deutlich ansteigen. Wir wollen, dass Eltern frei entscheiden können, ob sie ihr Kind auf eine Förderschule oder in einer Regelschule unterbringen wollen. <text:line-break/></text:span><text:span text:style-name="T34">Der Inklusionsprozess soll alle Menschen mitnehmen und zu einem besseren und vor allem anderen Verständnis unseres Zusammenlebens führen.</text:span></text:p>
          </table:table-cell>
        </table:table-row>
        <table:table-row table:style-name="Tabelle1.4">
          <table:table-cell table:style-name="Tabelle1.A4" office:value-type="string">
            <text:p text:style-name="P9"><text:span text:style-name="Ohne"><text:span text:style-name="T2">Ländliche Räume</text:span></text:span></text:p>
          </table:table-cell>
          <table:table-cell table:style-name="Tabelle1.A4" office:value-type="string">
            <text:p text:style-name="Standard"/>
          </table:table-cell>
        </table:table-row>
        <text:soft-page-break/>
        <table:table-row table:style-name="Tabelle1.9">
          <table:table-cell table:style-name="Tabelle1.A3" office:value-type="string">
            <text:p text:style-name="P9"><text:span text:style-name="Ohne"><text:span text:style-name="T3">Wir GRÜNE wollen die ländlichen Räume im Kreis Siegen-Wittgenstein als lebenswertes und lebendiges Umfeld erhalten. Hier sollte anstelle teurer Straßen- und Prestigeprojekte eine unmittelbar spürbare Verbesserung der Wohnverhältnisse erreicht werden. Daher unterstützen wir Dorfladenkonzepte, die mehr als nur Einzelhandel betreiben, sondern zusätzliche Dienstleistungen anbieten. Zudem wollen wir mobile Versorgungssysteme beim Einzelhandel, bei Rathäusern oder Banken fördern. Im Öffentlichen Personennahverkehr müssen bedarfsorientierte und flexible Angebote wie das Anrufsammeltaxi, der Bürgerbus oder der Kombi-Bus, in dem auch Güter transportiert werden können, ausgeweitet werden. </text:span></text:span></text:p>
            <text:p text:style-name="P11"><text:span text:style-name="Ohne"/></text:p>
            <text:p text:style-name="P9"><text:span text:style-name="Ohne"><text:span text:style-name="T3">Die altersgerechte und barrierearme Anpassung der Wohnungsbestände ist angesichts des demografischen Wandels eine zentrale Herausforderung. Neue Wohnformen und alternative Wohnprojekte können tragende Säulen der Pflege im Quartier sein. Entsprechende Fördermöglichkeiten bspw. zur Gründung von Wohnprojekten müssen ausgebaut werden. Dabei muss vor allem in ländlichen Regionen eine Unterstützung und Begleitung sicher gestellt sein. </text:span></text:span></text:p>
            <text:p text:style-name="P11"><text:span text:style-name="Ohne"/></text:p>
            <text:p text:style-name="P9"><text:span text:style-name="Ohne"><text:span text:style-name="T3">Wir GRÜNE sind der Ansicht, dass gesellschaftliche Veränderungen dann am besten gestaltet werden können, wenn sich die Menschen, die es betrifft, als Fachleute in eigener Sache in die Planungen einbringen. Darum wollen wir neue Beteiligungsformen etablieren und integrierte Förderkonzepte stärken. Nicht zuletzt setzen wir uns für eine bessere finanzielle Ausstattung der Kommunen ein, damit diese die neuen Herausforderungen aktiv angehen können.</text:span></text:span></text:p>
          </table:table-cell>
          <table:table-cell table:style-name="Tabelle1.A3" office:value-type="string">
            <text:p text:style-name="P31">Aktiv werden, damit unsere Dörfer erhalten bleiben:</text:p>
            <text:p text:style-name="P32">Der Kreis Siegen Wittgenstein ist in seiner Besonderheit der Fläche z.T. noch sehr ländlich geprägt.<text:line-break/>Uns ist es daher sehr wichtig in die Zukunft zu schauen und jetzt die Weichen für das Überleben unserer mit Charme besetzten Dörfer zu stellen.<text:line-break/>Die Abwanderung von jungen Menschen ist dabei eines der gravierendsten Punkte, die es gilt anzupacken, <text:span text:style-name="T42">da die Versorgung älterer Menschen unmittelbar Einfluss darauf nimmt</text:span>.<text:line-break/>Wir brauchen Ideen und Konzepte, um die ländlichen Räume <text:span text:style-name="T41">als lebenswerte und lebendiges Umfeld zu erhalten wie z.B.,<text:line-break/>- Die Erhaltung einer <text:s/>nachhaltigen Landwirtschaft durch ausbau der Regionalität mit Markenzeichen.</text:span></text:p>
            <text:p text:style-name="P32">- <text:span text:style-name="T41">Die Anbindungen an das schnelle Datennetz</text:span></text:p>
            <text:p text:style-name="P32">- <text:span text:style-name="T41">Eine Regionale Lebensversorgung mit flexibler Versorgungsstruktur.</text:span></text:p>
            <text:p text:style-name="P32">- <text:span text:style-name="T41">Neue Wohnformen und alternative Wohnprojekte als tragende Säulen der Pflege etablieren.</text:span></text:p>
            <text:p text:style-name="P32">- <text:span text:style-name="T41">Neue Ansätze zur ärztlichen</text:span> <text:span text:style-name="T41">Versorgung auf dem Land generieren.</text:span></text:p>
            <text:p text:style-name="P33">- <text:span text:style-name="T41">Attraktive Gestaltung und Werbung für die Ansiedelung von Handwerksbetrieben.</text:span></text:p>
            <text:p text:style-name="P34"><text:span text:style-name="T41">- Die gute Versorgung der Kinder, damit Berufe auch am Land ausgeübt werden können.</text:span></text:p>
            <text:p text:style-name="P34"><text:span text:style-name="T41">- Orts angepasste Mobilitätskonzepte, damit eine selbstbestimmte Mobilität erhalten bleibt.<text:line-break/><text:line-break/>Die guten und gepflegten Kontakte sowie gute Gemeinschaftliches Leben in diesen Orten sind die Zugpferde, jungen Menschen das Leben hier bei uns auf dem Land schmackhaft zu machen.</text:span></text:p>
            <text:p text:style-name="P33"/>
            <text:p text:style-name="P21"><text:span text:style-name="Ohne"><text:span text:style-name="T3">Wir GRÜNE sind der Ansicht, dass gesellschaftliche Veränderungen dann am besten gestaltet werden können, wenn sich die Menschen, die es betrifft, als Fachleute in eigener Sache in die Planungen einbringen. Darum wollen wir neue Beteiligungsformen etablieren und integrierte Förderkonzepte stärken. Nicht zuletzt setzen wir uns für eine bessere finanzielle Ausstattung der Kommunen ein, damit diese die neuen Herausforderungen aktiv angehen können.</text:span></text:span></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1" svg:font-family="Helvetica"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51cm" style:writing-mode="page"/>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1pt" fo:letter-spacing="normal" fo:font-style="normal" style:text-underline-style="none" fo:font-weight="normal" style:letter-kerning="false" style:font-name-asian="Helvetica Neue1" style:font-family-asian="'Helvetica Neue'" style:font-family-generic-asian="system" style:font-pitch-asian="variable" style:font-size-asian="11pt" style:font-style-asian="normal" style:font-weight-asian="normal" style:font-name-complex="Helvetica Neue1" style:font-family-complex="'Helvetica Neue'" style:font-family-generic-complex="system" style:font-pitch-complex="variable" style:font-size-complex="11pt" style:font-style-complex="normal" style:font-weight-complex="normal"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Kopf-_20_und_20_Fußzeilen" style:display-name="Kopf- und Fußzeilen" style:family="paragraph" style:default-outline-leve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writing-mode="lr-tb">
        <style:tab-stops>
          <style:tab-stop style:position="15.91cm" style:type="right"/>
        </style:tab-stops>
      </style:paragraph-properties>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2pt" fo:letter-spacing="normal" fo:font-style="normal" style:text-underline-style="none" fo:font-weight="normal" style:letter-kerning="false"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abellenstil_20_1" style:display-name="Tabellenstil 1" style:family="paragraph" style:default-outline-leve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0pt" fo:letter-spacing="normal" fo:font-style="normal" style:text-underline-style="none" fo:font-weight="bold" style:letter-kerning="false" style:font-name-asian="Helvetica Neue1" style:font-family-asian="'Helvetica Neue'" style:font-family-generic-asian="system" style:font-pitch-asian="variable" style:font-size-asian="10pt" style:font-style-asian="normal" style:font-weight-asian="bold" style:font-name-complex="Helvetica Neue1" style:font-family-complex="'Helvetica Neue'" style:font-family-generic-complex="system" style:font-pitch-complex="variable" style:font-size-complex="10pt" style:font-style-complex="normal" style:font-weight-complex="bold"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id-article-content-item" style:family="paragraph" style:parent-style-name="Standard" style:default-outline-level="" style:list-style-name="">
      <style:paragraph-properties fo:margin-top="0.176cm" fo:margin-bottom="0.176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fffff"/>
    </style:style>
    <style:style style:name="Link" style:family="text">
      <style:text-properties style:text-underline-style="solid" style:text-underline-width="auto" style:text-underline-color="#ffffff"/>
    </style:style>
    <style:style style:name="Hyperlink.0" style:family="text" style:parent-style-name="Link">
      <style:text-properties fo:color="#0000ff" style:text-underline-style="solid" style:text-underline-width="auto" style:text-underline-color="#0000ff"/>
    </style:style>
    <style:style style:name="Ohne" style:family="text"/>
    <style:style style:name="Hyperlink.1" style:family="text" style:parent-style-name="Ohne">
      <style:text-properties fo:color="#0068d8" style:text-underline-style="solid" style:text-underline-width="auto" style:text-underline-color="#0068d8"/>
    </style:style>
    <style:style style:name="ListLabel_20_1" style:display-name="ListLabel 1" style:family="text">
      <style:text-properties fo:color="#0000ff" style:font-name="Helvetica" fo:font-family="Helvetica" style:font-family-generic="roman" style:font-pitch="variable" fo:font-size="12pt" fo:language="de" fo:country="DE" fo:font-style="italic" style:text-underline-style="solid" style:text-underline-width="auto" style:text-underline-color="#0000ff" style:letter-kerning="true" style:font-size-asian="12pt" style:font-style-asian="italic" style:font-size-complex="12pt" style:font-style-complex="italic"/>
    </style:style>
    <style:style style:name="ListLabel_20_2" style:display-name="ListLabel 2" style:family="text">
      <style:text-properties fo:color="#0068d8" style:font-name="Helvetica" fo:font-family="Helvetica" style:font-family-generic="roman" style:font-pitch="variable" fo:font-size="12pt" fo:language="de" fo:country="DE" fo:font-style="italic" style:text-underline-style="solid" style:text-underline-width="auto" style:text-underline-color="#0068d8" style:letter-kerning="true" style:font-size-asian="12pt" style:font-style-asian="italic" style:font-size-complex="12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Kopf-_20_und_20_Fußzeilen">
      <style:paragraph-properties fo:text-align="start" style:justify-single-word="false">
        <style:tab-stops>
          <style:tab-stop style:position="8.5cm" style:type="center"/>
          <style:tab-stop style:position="17cm" style:type="right"/>
        </style:tab-stops>
      </style:paragraph-properties>
    </style:style>
    <style:style style:name="MT1" style:family="text">
      <style:text-properties fo:language="de" fo:country="DE"/>
    </style:style>
    <style:page-layout style:name="Mpm1">
      <style:page-layout-properties fo:page-width="21.001cm" fo:page-height="29.7cm" style:num-format="1" style:print-orientation="portrait" fo:margin-top="1.251cm" fo:margin-bottom="1.499cm" fo:margin-left="2cm" fo:margin-right="2cm" fo:background-color="#ffffff"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number:date-style style:name="N10121" number:language="en" number:country="US">
      <number:day-of-week number:style="long"/>
      <number:text>, </number:text>
      <number:day/>
      <number:text>. </number:text>
      <number:month number:style="long" number:textual="true"/>
      <number:text> y</number:text>
    </number:date-style>
  </office:automatic-styles>
  <office:master-styles>
    <style:master-page style:name="Standard" style:page-layout-name="Mpm1">
      <style:header>
        <text:p text:style-name="MP1"><text:date style:data-style-name="N10121" text:date-value="2020-01-19T18:14:15.024999822">Sunday, 19. January y</text:date><text:tab/><text:tab/><text:span text:style-name="MT1">Seite </text:span><text:page-number text:select-page="current">6</text:page-number></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1-19T18:13:30.433000000</dc:date>
    <meta:editing-duration>PT1H25M45S</meta:editing-duration>
    <meta:editing-cycles>17</meta:editing-cycles>
    <meta:generator>LibreOffice/6.2.8.2$Windows_X86_64 LibreOffice_project/f82ddfca21ebc1e222a662a32b25c0c9d20169ee</meta:generator>
    <meta:document-statistic meta:table-count="1" meta:image-count="0" meta:object-count="0" meta:page-count="7" meta:paragraph-count="57" meta:word-count="2023" meta:character-count="15478" meta:non-whitespace-character-count="13496"/>
  </office:meta>
</office:document-meta>
</file>